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0">
      <text:list-level-style-bullet text:level="1" text:style-name="WW_CharLFO30LVL1" text:bullet-char="">
        <style:list-level-properties text:space-before="0.333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2791in" style:use-optimal-column-width="false"/>
    </style:style>
    <style:style style:name="Table1" style:family="table" style:master-page-name="MP0">
      <style:table-properties style:width="6.2791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FF0000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Policepardéfaut" style:family="text">
      <style:text-properties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color="#FF0000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FF0000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language="en" fo:country="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  <style:style style:name="T26" style:parent-style-name="Policepardéfaut" style:family="text">
      <style:text-properties fo:language="en" fo:country="US"/>
    </style:style>
    <style:style style:name="P27" style:parent-style-name="Standard" style:family="paragraph">
      <style:paragraph-properties fo:text-align="justify"/>
      <style:text-properties fo:language="en" fo:country="U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language="en" fo:country="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Paragraphedeliste" style:list-style-name="WWNum8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WWNum8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list-style-name="LFO30" style:family="paragraph">
      <style:paragraph-properties fo:text-align="justify"/>
    </style:style>
    <style:style style:name="P47" style:parent-style-name="Standard" style:list-style-name="LFO30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fo:color="#00AE00"/>
    </style:style>
    <style:style style:name="P50" style:parent-style-name="Standard" style:family="paragraph">
      <style:paragraph-properties fo:text-align="justify" fo:margin-left="0.5833in">
        <style:tab-stops/>
      </style:paragraph-properties>
    </style:style>
    <style:style style:name="P51" style:parent-style-name="Standard" style:list-style-name="LFO30" style:family="paragraph">
      <style:paragraph-properties fo:text-align="justify"/>
    </style:style>
    <style:style style:name="P52" style:parent-style-name="Standard" style:list-style-name="LFO30" style:family="paragraph">
      <style:paragraph-properties fo:text-align="justify"/>
    </style:style>
    <style:style style:name="P53" style:parent-style-name="Standard" style:family="paragraph">
      <style:paragraph-properties fo:text-align="justify" fo:margin-left="0.5833in">
        <style:tab-stops/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Paragraphedeliste" style:list-style-name="WWNum8" style:family="paragraph">
      <style:paragraph-properties fo:text-align="justify"/>
    </style:style>
    <style:style style:name="T57" style:parent-style-name="Policepardéfaut" style:family="text">
      <style:text-properties fo:font-weight="bold" style:font-weight-asian="bold" fo:font-size="15pt" style:font-size-asian="15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Paragraphedeliste" style:list-style-name="WWNum8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33" style:family="paragraph">
      <style:paragraph-properties fo:text-align="justify"/>
    </style:style>
    <style:style style:name="P72" style:parent-style-name="Standard" style:list-style-name="LFO34" style:family="paragraph">
      <style:paragraph-properties fo:text-align="justify"/>
    </style:style>
    <style:style style:name="P73" style:parent-style-name="Standard" style:list-style-name="LFO34" style:family="paragraph">
      <style:paragraph-properties fo:text-align="justify"/>
    </style:style>
    <style:style style:name="P74" style:parent-style-name="Standard" style:list-style-name="LFO34" style:family="paragraph">
      <style:paragraph-properties fo:text-align="justify"/>
    </style:style>
    <style:style style:name="P75" style:parent-style-name="Standard" style:list-style-name="LFO34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Paragraphedeliste" style:list-style-name="WWNum8" style:family="paragraph">
      <style:paragraph-properties fo:text-align="justify"/>
    </style:style>
    <style:style style:name="T8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3.17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3.17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3.177in"/>
        </style:tab-stops>
      </style:paragraph-properties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weight-complex="bold"/>
    </style:style>
    <style:style style:name="P91" style:parent-style-name="Paragraphedeliste" style:family="paragraph">
      <style:paragraph-properties fo:text-align="justify"/>
      <style:text-properties style:font-weight-complex="bold"/>
    </style:style>
    <style:style style:name="P92" style:parent-style-name="Paragraphedeliste" style:list-style-name="WWNum8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weight-complex="bold"/>
    </style:style>
    <style:style style:name="P100" style:parent-style-name="Normal" style:family="paragraph">
      <style:paragraph-properties fo:text-align="justify"/>
      <style:text-properties style:font-weight-complex="bold"/>
    </style:style>
    <style:style style:name="P101" style:parent-style-name="Normal" style:family="paragraph">
      <style:paragraph-properties fo:text-align="justify"/>
      <style:text-properties style:font-weight-complex="bold"/>
    </style:style>
    <style:style style:name="P102" style:parent-style-name="Normal" style:family="paragraph">
      <style:paragraph-properties fo:text-align="justify"/>
      <style:text-properties style:font-weight-complex="bold"/>
    </style:style>
    <style:style style:name="P103" style:parent-style-name="Normal" style:family="paragraph">
      <style:paragraph-properties fo:text-align="justify"/>
      <style:text-properties style:font-weight-complex="bold"/>
    </style:style>
    <style:style style:name="P104" style:parent-style-name="Normal" style:family="paragraph">
      <style:paragraph-properties fo:text-align="justify"/>
      <style:text-properties style:font-weight-complex="bold"/>
    </style:style>
    <style:style style:name="P105" style:parent-style-name="Normal" style:family="paragraph">
      <style:paragraph-properties fo:text-align="justify"/>
      <style:text-properties style:font-weight-complex="bold"/>
    </style:style>
    <style:style style:name="P106" style:parent-style-name="Normal" style:family="paragraph">
      <style:paragraph-properties fo:text-align="justify"/>
    </style:style>
    <style:style style:name="P107" style:parent-style-name="Paragraphedeliste" style:list-style-name="WWNum8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Paragraphedeliste" style:family="paragraph">
      <style:paragraph-properties fo:text-align="justify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Paragraphedeliste" style:list-style-name="LFO36" style:family="paragraph">
      <style:paragraph-properties fo:text-align="justify"/>
    </style:style>
    <style:style style:name="P110" style:parent-style-name="Paragraphedeliste" style:list-style-name="LFO37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margin-left="0.25in">
        <style:tab-stops/>
      </style:paragraph-properties>
    </style:style>
    <style:style style:name="P114" style:parent-style-name="Paragraphedeliste" style:list-style-name="LFO37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Paragraphedeliste" style:list-style-name="LFO38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Paragraphedeliste" style:list-style-name="LFO39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fo:font-style="italic" style:font-style-asian="italic" style:font-style-complex="italic"/>
    </style:style>
    <style:style style:name="T129" style:parent-style-name="Policepardéfaut" style:family="text">
      <style:text-properties fo:font-style="italic" style:font-style-asian="italic" style:font-style-complex="italic"/>
    </style:style>
    <style:style style:name="T130" style:parent-style-name="Policepardéfau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fo:font-style="italic" style:font-style-asian="italic" style:font-style-complex="italic"/>
    </style:style>
    <style:style style:name="T133" style:parent-style-name="Policepardéfaut" style:family="text">
      <style:text-properties fo:font-style="italic" style:font-style-asian="italic" style:font-style-complex="italic"/>
    </style:style>
    <style:style style:name="P134" style:parent-style-name="Standard" style:family="paragraph">
      <style:paragraph-properties fo:text-align="justify"/>
    </style:style>
    <style:style style:name="P135" style:parent-style-name="Standard" style:list-style-name="LFO40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style:font-weight-complex="bold"/>
    </style:style>
    <style:style style:name="P139" style:parent-style-name="Standard" style:family="paragraph">
      <style:paragraph-properties fo:text-align="justify"/>
    </style:style>
    <style:style style:name="T140" style:parent-style-name="Policepardéfau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onseil d’administration de la SFO-PCV</text:span></text:p>
            <text:p text:style-name="P7"><text:span text:style-name="T8">Le 05 JUILLET 2020</text:span></text:p>
          </table:table-cell>
        </table:table-row>
      </table:table>
      <text:p text:style-name="P9"/>
      <text:p text:style-name="P10"/>
      <text:p text:style-name="P11"><text:span text:style-name="T12">L</text:span>e Conseil d’Administration de la SFO-PCV s’est déroulé dans la salle de réunion des locaux de DSNE, 48 rue Rouget de Lisle<text:s/>à Niort ; le président de séance était J-M MATHE.</text:p>
      <text:p text:style-name="P13"/>
      <text:p text:style-name="P14"><text:span text:style-name="T15">Présents</text:span> : <text:s text:c="2"/>GUERIN J-C, MATHE J-M, BRIDON C, CHARREAU J,</text:p>
      <text:p text:style-name="P16"><text:s text:c="19"/>DEXPERT S, FOUQUET P, LETIENT A, QUERRE J-C, <text:s text:c="2"/></text:p>
      <text:p text:style-name="P17"><text:s text:c="19"/><text:span text:style-name="T18">VIAUD B, VAN KAHLMTOUT E, BERTHELOT P</text:span><text:span text:style-name="T19">, <text:s text:c="10"/></text:span></text:p>
      <text:p text:style-name="P20"><text:span text:style-name="T21"><text:s/></text:span><text:span text:style-name="T22">Excusés</text:span><text:span text:style-name="T23"> :</text:span><text:span text:style-name="T24"><text:s text:c="3"/>BILLAUD B, BIRON L, BRERET M, GUILLET S, PIAUX J, RENAULT B, RING</text:span><text:span text:style-name="T25"><text:s/></text:span><text:bookmark-start text:name="_GoBack"/><text:bookmark-end text:name="_GoBack"/><text:span text:style-name="T26">J-P, TROTTEREAU M, WILCOX Y. <text:s text:c="80"/></text:span></text:p>
      <text:p text:style-name="P27"/>
      <text:p text:style-name="P28"><text:span text:style-name="T29"><text:s/></text:span>Le quorum est atteint, 11 présents pour 9 excusés. <text:s/></text:p>
      <text:p text:style-name="P30"><text:s/>La<text:s/>séance débute à 10h10.</text:p>
      <text:p text:style-name="P31"><text:s/>Ce conseil d’administration, le deuxième de l’année, s’est déroulé après un confinement de 8 <text:s text:c="5"/>semaines et une période post-confinement limitant les déplacements en raison de la pandémie <text:s text:c="2"/>virale à Covid-19.</text:p>
      <text:p text:style-name="P32"/>
      <text:list text:style-name="WWNum8">
        <text:list-item text:start-value="1">
          <text:p text:style-name="P33"><text:span text:style-name="T34">Approbation du dern</text:span><text:span text:style-name="T35">ier CA</text:span></text:p>
        </text:list-item>
      </text:list>
      <text:p text:style-name="P36"/>
      <text:p text:style-name="P37">Le premier CA du début d’année est adopté à l’unanimité.</text:p>
      <text:p text:style-name="P38"><text:s/></text:p>
      <text:list text:style-name="WWNum8" text:continue-numbering="true">
        <text:list-item>
          <text:p text:style-name="P39"><text:span text:style-name="T40">Election du bureau</text:span><text:span text:style-name="T41">.</text:span></text:p>
        </text:list-item>
      </text:list>
      <text:p text:style-name="P42"/>
      <text:p text:style-name="P43">Les membres du CA ont procédé à l’élection des membres du bureau.</text:p>
      <text:p text:style-name="P44">Un changement important a été acté, il s’agit de la création d’un second poste de vice-présidence dédié aux orchidées exotiques, Colette BRIDON qui a pris en charge cette section <text:s/>a été nommée à l’unanimité.</text:p>
      <text:p text:style-name="P45">Le bureau présente donc la composition suivante :</text:p>
      <text:list text:style-name="LFO30" text:continue-numbering="true">
        <text:list-item>
          <text:p text:style-name="P46">Président : JC GUERIN.</text:p>
        </text:list-item>
        <text:list-item>
          <text:p text:style-name="P47">Vice-présidence : <text:s/>C BRIDON chargée des orchidées exotiques.</text:p>
        </text:list-item>
      </text:list>
      <text:p text:style-name="P48"><text:s text:c="16"/><text:s text:c="28"/>JM MATHE chargé des orchidées indigènes et européennes<text:span text:style-name="T49">.</text:span></text:p>
      <text:p text:style-name="P50"><text:s text:c="28"/></text:p>
      <text:list text:style-name="LFO30" text:continue-numbering="true">
        <text:list-item>
          <text:p text:style-name="P51">Finances : <text:s/>B BILLAUD et L BIRON.</text:p>
        </text:list-item>
        <text:list-item>
          <text:p text:style-name="P52">Secrétariat : S DEXPERT et P BERTHELOT.</text:p>
        </text:list-item>
      </text:list>
      <text:p text:style-name="P53"/>
      <text:p text:style-name="P54"/>
      <text:p text:style-name="P55"/>
      <text:list text:style-name="WWNum8">
        <text:list-item text:start-value="1">
          <text:p text:style-name="P56"><text:span text:style-name="T57">Comptabilité de l’association</text:span></text:p>
        </text:list-item>
      </text:list>
      <text:p text:style-name="P58"/>
      <text:p text:style-name="P59">B Billaud présente un compte<text:s/>provisoire au 30 juin, document diffusé par mail les jours précédents aux membres du CA. La disponibilité totale de la SFO-PCV est de 35574euros (addition de nos 4 comptes : général, activité exo, cob, et voyages).</text:p>
      <text:p text:style-name="P60">L’année 2020 est marquée par la préparation de notre nouvelle version du livre « les Orchidées de Poitou-Charentes et de la Vendée », la sortie sera différée de quelques mois en raison des problèmes sanitaires. A ce titre, nous avons sollicité et obtenu des aides financières de la région Nouvelle-Aquitaine, de nos 5 départements et de la Communauté de Communes de Jonzac.</text:p>
      <text:p text:style-name="P61">Martine Bréret et J-Michel Mathé ont obtenu 200euros chacun pour la préparation d’un livret sur les nombreuses orchidées de l’île d’Oléron, ces droits d’auteurs seront reversés à<text:s/>notre association.</text:p>
      <text:p text:style-name="P62"/>
      <text:list text:style-name="WWNum8">
        <text:list-item text:start-value="1">
          <text:p text:style-name="P63"><text:span text:style-name="T64">Activité « Exotiques </text:span></text:p>
        </text:list-item>
      </text:list>
      <text:p text:style-name="P65"/>
      <text:p text:style-name="P66">Le 4ème salon international de Jonzac se déroulera aux Antilles du vendredi 11(après-midi) au dimanche 13 décembre 2020, il sera marqué par l’incertitude sanitaire qui pourrait inévitablement peser sur toute manifestation publique.</text:p>
      <text:p text:style-name="P67">Le gros travail de préparation et de logistique est assuré par le duo Colette BRIDON et Priscille TERRASSON salariée des Antilles.</text:p>
      <text:p text:style-name="P68">Trois exposants français et un exposant étranger originaire d’Equateur animeront l’exposition ou nous découvrirons également plusieurs artisans, sans oublier une partie de la collection privée de monsieur BOURDON.</text:p>
      <text:p text:style-name="P69">Le décor sera amélioré par des apports personnels de Bernard VIAUD et Sébastien DEXPERT.</text:p>
      <text:p text:style-name="P70">Conférences et animations complèteront le tableau :</text:p>
      <text:list text:style-name="LFO33" text:continue-numbering="true">
        <text:list-item>
          <text:p text:style-name="P71">David LAFARGE assurera deux conférences, une en non-stop.</text:p>
        </text:list-item>
      </text:list>
      <text:list text:style-name="LFO34" text:continue-numbering="true">
        <text:list-item>
          <text:p text:style-name="P72">Conférence sur les points communs et dissemblances entre orchidées européennes et tropicales.</text:p>
        </text:list-item>
        <text:list-item>
          <text:p text:style-name="P73">Découverte d’une région ou d’un pays.</text:p>
        </text:list-item>
        <text:list-item>
          <text:p text:style-name="P74">Flore et faune des Andes Colombiennes.</text:p>
        </text:list-item>
        <text:list-item>
          <text:p text:style-name="P75">Flore et orchidées dunaires en Poitou-Charentes-Vendée.</text:p>
        </text:list-item>
      </text:list>
      <text:p text:style-name="P76"><text:s/></text:p>
      <text:p text:style-name="P77">La soirée du samedi regroupera le pot programmé le vendredi et le lunch.</text:p>
      <text:p text:style-name="P78">Possibilité de disposer des billets d’entrée avant l’ouverture ce qui évitera l’attente et facilitera la distanciation physique.</text:p>
      <text:p text:style-name="P79">Prix fixé pour les artisans :160 euros pour 4 m de linéaire.</text:p>
      <text:p text:style-name="P80">En cas de problèmes sanitaires imposant une distanciation physique rigoureuse, les exposants seront privilégiés.</text:p>
      <text:p text:style-name="P81"/>
      <text:list text:style-name="WWNum8">
        <text:list-item text:start-value="1">
          <text:p text:style-name="P82"><text:span text:style-name="T83">Adhésions</text:span></text:p>
        </text:list-item>
      </text:list>
      <text:p text:style-name="P84"/>
      <text:p text:style-name="P85">La SFO-PCV sera intégrée dorénavant à la Fédération Française Orchidées (FFO), nouvelle structure<text:s/>chapeau fédérant la SFO et la FFAO.</text:p>
      <text:p text:style-name="P86">Rien ne change pour les orchidophiles adhérents à notre structure.</text:p>
      <text:p text:style-name="P87">Nos statuts devront être en accord avec les statuts de la Fédération.</text:p>
      <text:p text:style-name="P88">Les futurs chèques d’adhésion devront être adressés directement à la SFO-PCV, probablement à Liliane BIRON qui pourrait être déchargée de son implication dans la session découvertes/voyages si elle trouve la charge de travail trop importante.</text:p>
      <text:p text:style-name="P89"><text:span text:style-name="T90"><text:s/></text:span></text:p>
      <text:p text:style-name="P91"/>
      <text:list text:style-name="WWNum8" text:continue-numbering="true">
        <text:list-item>
          <text:p text:style-name="P92"><text:span text:style-name="T93">Cartographie</text:span></text:p>
        </text:list-item>
      </text:list>
      <text:p text:style-name="P94"/>
      <text:p text:style-name="P95"><text:s/>De nombreux contacts ont lieu entre Alain LETIENT notre cartographe régional,<text:s/>et Jacques BRY responsable de la cartographie nationale et d’Orchisauvage (site communautaire).</text:p>
      <text:p text:style-name="P96">Plusieurs documents ont été mis à notre disposition sur la mission des cartographes régionaux et départementaux, l’accréditation des cartographes, les procédures d’accréditation, ainsi qu’un tutoriel de validation pour « Orchisauvage ».</text:p>
      <text:p text:style-name="P97">Il serait très intéressant de trouver une passerelle de communication entre nos deux logiciels pour la réalisation de l’import/export des données. Cela semble complexe, Il faudra<text:s/>très certainement passer par des concepteurs de logiciels si nous voulons aboutir et éviter des transferts de données par saisie manuelle forcément laborieuse et chronophage.</text:p>
      <text:p text:style-name="P98"/>
      <text:p text:style-name="P99">Nos données pourront également être échangées avec l’OBV (Observatoire de la Biodiversité</text:p>
      <text:p text:style-name="P100">Végétale) dispositif public collaboratif dédié à l’inventaire du patrimoine naturel, l’OBV est animé par le CBN (conservatoire botanique national).</text:p>
      <text:p text:style-name="P101"/>
      <text:p text:style-name="P102">Un gros travail a été réalisé par Alain LETIENT sur l’atlas des monographies qui illustreront notre futur livre, en association avec l’agence régionale de la biodiversité en Nouvelle-Aquitaine (ARB-NA). L’atlas est quasi finalisé.</text:p>
      <text:p text:style-name="P103"/>
      <text:p text:style-name="P104">Une réunion des cartographes devrait avoir lieu avec pour objectif l’amélioration de notre logiciel qui est toujours perfectible.</text:p>
      <text:p text:style-name="P105"/>
      <text:p text:style-name="P106"/>
      <text:list text:style-name="WWNum8" text:continue-numbering="true">
        <text:list-item>
          <text:p text:style-name="P107">Actualités</text:p>
        </text:list-item>
      </text:list>
      <text:p text:style-name="P108"/>
      <text:list text:style-name="LFO36" text:continue-numbering="true">
        <text:list-item>
          <text:p text:style-name="P109">Partenariats :</text:p>
        </text:list-item>
      </text:list>
      <text:list text:style-name="LFO37" text:continue-numbering="true">
        <text:list-item>
          <text:p text:style-name="P110">Dans le 17 :</text:p>
        </text:list-item>
      </text:list>
      <text:p text:style-name="P111">Le conseil général de la Charente-Maritime est très demandeur dans de nombreux domaines comme l’animation des sites ENS et Natura 2000, la gestion et suivi des stations, les travaux des bénévoles<text:span text:style-name="T112"><text:s/></text:span>mais<text:s/>aussi les animations scolaires par l’intermédiaire du dispositif ECORCE (Enquête, Connaitre, Observer, Rêver, Comprendre les Enjeux de la biodiversité) mis en place depuis plusieurs années en Poitou-Charentes. Ce dispositif permet d’éveiller les très jeunes aux problématiques environnementales, enjeu majeur de ces prochaines années.</text:p>
      <text:p text:style-name="P113"/>
      <text:list text:style-name="LFO37" text:continue-numbering="true">
        <text:list-item>
          <text:p text:style-name="P114">Dans le 85 :</text:p>
        </text:list-item>
      </text:list>
      <text:p text:style-name="P115">Le conseil général de la Vendée, dans le cadre de leur nouveau schéma des ENS pour la période 2021-2026, a souhaité associer certains partenaires environnementaux<text:s/>dont la SFO-PCV à ce grand projet ; ce qui a abouti à la visite de certains sites patrimoniaux Vendéens d’une grande richesse.</text:p>
      <text:p text:style-name="P116">Le département souhaite préempter si possible afin d’entretenir et pérenniser ces sites sensibles.</text:p>
      <text:p text:style-name="P117"/>
      <text:list text:style-name="LFO38" text:continue-numbering="true">
        <text:list-item>
          <text:p text:style-name="P118">Dates à retenir :</text:p>
        </text:list-item>
      </text:list>
      <text:p text:style-name="P119"><text:s text:c="5"/>- <text:s/>prochain CA prévu le 06.09.</text:p>
      <text:p text:style-name="P120"><text:s text:c="5"/>- <text:s/>prochaine réunion orchidées exotiques le 12.09 chez Stéphane GUILLET à La Roche sur Yon (85).</text:p>
      <text:p text:style-name="P121"><text:s text:c="6"/>- <text:s/>le 27.09 : exposition florale à l’abbaye de TRIZAY (17) près de Rochefort, un stand SFO-PCV est prévu.</text:p>
      <text:p text:style-name="P122"><text:s text:c="6"/>-du 27-10 au 01.11 : salon de la Nature à Ménigoute (79). Stand SFO-PCV, comme les années précédentes.</text:p>
      <text:p text:style-name="P123"><text:tab/>- Les 11,12 et 13 décembre : 4ème exposition internationale d'Orchidées à Jonzac, organisée par la SFO-PCV et la CdC de Haute-Saintonge.</text:p>
      <text:p text:style-name="P124">- Au printemps 2021 : Exposition d'Orchidées à Montamisé (86) avec 6 exposants dans une nouvelle salle plus grande au cœur du bourg, et un décor central agrémenté par une partie de l’impressionnante collection de fossiles de Jacques CHARREAU.</text:p>
      <text:p text:style-name="P125"/>
      <text:list text:style-name="LFO39" text:continue-numbering="true">
        <text:list-item>
          <text:p text:style-name="P126">Sorties :</text:p>
        </text:list-item>
      </text:list>
      <text:p text:style-name="P127"><text:s/>Elles ont été nombreuses à<text:s/>partir du 11 mai, dans nos cinq départements, certaines ont été programmées, ciblées sur des espèces comme<text:s/><text:span text:style-name="T128">Ophrys santonica et aestuariensis</text:span>, ou<text:s/><text:span text:style-name="T129">Epipactis</text:span><text:s/><text:span text:style-name="T130">minor.</text:span></text:p>
      <text:p text:style-name="P131">Parmi toutes les nombreuses découvertes, nous pouvons mettre en avant :<text:s/><text:span text:style-name="T132">Liparis loeselii<text:s/></text:span>avec<text:s/>2 fleurs fécondées qui a été retrouvé à Oléron, ainsi qu’une nouvelle station<text:s/><text:span text:style-name="T133">d’O aestuariensis.</text:span></text:p>
      <text:p text:style-name="P134"/>
      <text:list text:style-name="LFO40" text:continue-numbering="true">
        <text:list-item>
          <text:p text:style-name="P135">Recréation :</text:p>
        </text:list-item>
      </text:list>
      <text:p text:style-name="P136">Et oui, nous y avons droit.</text:p>
      <text:p text:style-name="P137">L’après-midi a été consacré au choix des meilleurs photos qui illustreront les différents chapitres et monographies<text:s/>de notre livre. Elles ont été présentées par André MERLET qui était en charge de leur centralisation et leur classement.</text:p>
      <text:p text:style-name="P138"/>
      <text:p text:style-name="P139"><text:span text:style-name="T140">Le secrét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4pt" style:font-size-asian="14pt" style:font-size-complex="14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1.2187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71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1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1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1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1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1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1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187in" text:min-label-width="0.25in"/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1.4687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968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468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968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468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968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468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968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4687in" text:min-label-width="0.25in"/>
        <style:text-properties style:font-name="Wingdings"/>
      </text:list-level-style-bullet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1.4687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6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6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6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6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6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6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6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687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9" style:display-name="WWNum9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10" style:display-name="WWNum10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)" style:num-format="1" text:start-value="3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 text:display-levels="3">
        <style:list-level-properties fo:text-align="end" text:space-before="2.125in" text:min-label-width="0.125in"/>
      </text:list-level-style-number>
      <text:list-level-style-number text:level="4" style:num-suffix="." style:num-format="1" text:display-levels="4">
        <style:list-level-properties text:space-before="2.5in" text:min-label-width="0.25in"/>
      </text:list-level-style-number>
      <text:list-level-style-number text:level="5" style:num-suffix="." style:num-format="a" style:num-letter-sync="true" text:display-levels="5">
        <style:list-level-properties text:space-before="3in" text:min-label-width="0.25in"/>
      </text:list-level-style-number>
      <text:list-level-style-number text:level="6" style:num-suffix="." style:num-format="i" text:display-levels="6">
        <style:list-level-properties fo:text-align="end" text:space-before="3.625in" text:min-label-width="0.125in"/>
      </text:list-level-style-number>
      <text:list-level-style-number text:level="7" style:num-suffix="." style:num-format="1" text:display-levels="7">
        <style:list-level-properties text:space-before="4in" text:min-label-width="0.25in"/>
      </text:list-level-style-number>
      <text:list-level-style-number text:level="8" style:num-suffix="." style:num-format="a" style:num-letter-sync="true" text:display-levels="8">
        <style:list-level-properties text:space-before="4.5in" text:min-label-width="0.25in"/>
      </text:list-level-style-number>
      <text:list-level-style-number text:level="9" style:num-suffix="." style:num-format="i" text:display-levels="9">
        <style:list-level-properties fo:text-align="end" text:space-before="5.125in" text:min-label-width="0.125in"/>
      </text:list-level-style-number>
    </text:list-style>
    <text:list-style style:name="WWNum12" style:display-name="WWNum12">
      <text:list-level-style-number text:level="1" style:num-suffix=")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81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3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8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3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8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3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8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3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81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1" text:start-value="9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39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/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">
        <style:list-level-properties text:space-before="1.6041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2.104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604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1041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6041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1041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6041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1041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6041in" text:min-label-width="0.25in"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8854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3854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8854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3854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8854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3854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885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385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8854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">
        <style:list-level-properties text:space-before="1.87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2.3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875in" text:min-label-width="0.25in"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">
        <style:list-level-properties text:space-before="1.6458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2.145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645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145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645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145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645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145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6458in" text:min-label-width="0.25in"/>
        <style:text-properties style:font-name="Wingdings"/>
      </text:list-level-style-bullet>
    </text:list-style>
    <style:style style:name="WW_CharLFO27LVL1" style:family="text">
      <style:text-properties style:font-name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1.8854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2.3854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854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854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854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854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854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85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854in" text:min-label-width="0.25in"/>
        <style:text-properties style:font-name="Wingdings"/>
      </text:list-level-style-bullet>
    </text:list-style>
    <style:style style:name="WW_CharLFO28LVL1" style:family="text">
      <style:text-properties style:font-name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 text:space-before="1.8854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2.3854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8854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3.3854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8854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4.3854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8854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5.385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885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Lucida Sans Unicode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bullet text:level="1" text:style-name="WW_CharLFO30LVL1" text:bullet-char="">
        <style:list-level-properties text:space-before="0.333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pe</meta:initial-creator>
    <dc:creator>Jean-Pierre</dc:creator>
    <meta:creation-date>2020-08-11T15:11:00Z</meta:creation-date>
    <dc:date>2020-08-11T15:13:00Z</dc:date>
    <meta:print-date>2020-07-26T10:13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5" meta:character-count="8208" meta:row-count="57" meta:non-whitespace-character-count="6959"/>
  </office:meta>
</office:document-meta>
</file>